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normal" officeooo:paragraph-rsid="00002f51" style:font-weight-asian="normal" style:font-weight-complex="normal"/>
    </style:style>
    <style:style style:name="P2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style:text-underline-style="none" fo:font-weight="normal" officeooo:paragraph-rsid="00002f51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fo:font-weight="normal" officeooo:paragraph-rsid="00002f51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fo:font-weight="normal" officeooo:paragraph-rsid="00053fac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20pt" fo:language="ru" fo:country="RU" fo:font-weight="bold" officeooo:rsid="00002f51" officeooo:paragraph-rsid="00002f51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-0.751cm" fo:margin-right="0cm" fo:line-height="115%" fo:text-align="center" style:justify-single-word="false" fo:text-indent="0cm" style:auto-text-indent="false"/>
      <style:text-properties fo:font-size="20pt" fo:font-weight="bold" officeooo:paragraph-rsid="00053fac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style:text-underline-style="none" fo:font-weight="normal" officeooo:paragraph-rsid="000be13a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normal" officeooo:paragraph-rsid="000be13a" style:font-weight-asian="normal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02f51" style:font-size-asian="20pt" style:font-size-complex="20pt"/>
    </style:style>
    <style:style style:name="T3" style:family="text">
      <style:text-properties fo:font-size="20pt" officeooo:rsid="00053fac" style:font-size-asian="20pt" style:font-size-complex="20pt"/>
    </style:style>
    <style:style style:name="T4" style:family="text">
      <style:text-properties fo:font-size="20pt" style:text-underline-style="none" style:font-size-asian="20pt" style:font-size-complex="20pt"/>
    </style:style>
    <style:style style:name="T5" style:family="text">
      <style:text-properties fo:font-size="20pt" fo:language="ru" fo:country="RU" officeooo:rsid="00002f51" style:font-size-asian="20pt" style:font-size-complex="20pt"/>
    </style:style>
    <style:style style:name="T6" style:family="text">
      <style:text-properties fo:font-size="20pt" fo:language="ru" fo:country="RU" officeooo:rsid="0006c719" style:font-size-asian="20pt" style:font-size-complex="20pt"/>
    </style:style>
    <style:style style:name="T7" style:family="text">
      <style:text-properties fo:font-size="20pt" fo:language="ru" fo:country="RU" officeooo:rsid="0008203b" style:font-size-asian="20pt" style:font-size-complex="20pt"/>
    </style:style>
    <style:style style:name="T8" style:family="text">
      <style:text-properties fo:font-size="20pt" fo:language="ru" fo:country="RU" officeooo:rsid="000a4736" style:font-size-asian="20pt" style:font-size-complex="20pt"/>
    </style:style>
    <style:style style:name="T9" style:family="text">
      <style:text-properties fo:font-size="20pt" fo:language="ru" fo:country="RU" style:text-underline-style="none" officeooo:rsid="000bf5ac" style:font-size-asian="20pt" style:font-size-complex="20pt"/>
    </style:style>
    <style:style style:name="T10" style:family="text">
      <style:text-properties fo:language="ru" fo:country="RU" officeooo:rsid="000bf5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Реквизиты для перечисления по договорам купли-продажи жилых помещений госжилфонда</text:p>
      <text:p text:style-name="P6"/>
      <text:p text:style-name="P4"><text:tab/>1. Получатель платежа: Управление Федерального казначейства по Чувашской Республике (Минэкономразвития Чувашии л/с 04152000080);</text:p>
      <text:p text:style-name="P8"><text:span text:style-name="T1"><text:tab/>2. </text:span><text:span text:style-name="T4">Счет получателя платежа: 03100643000000011500 <text:line-break/>в </text:span><text:span text:style-name="T9">ОКЦ №1 Волго-Вятского ГУ Банка России/</text:span><text:span text:style-name="T4">/УФК по Чувашской Республике г. Чебоксары; </text:span></text:p>
      <text:p text:style-name="P7"><text:tab/>3. КОР счет банка получателя платежа (единый казначейский счет): <text:span text:style-name="T10">40102810445370000117</text:span>; </text:p>
      <text:p text:style-name="P8"><text:span text:style-name="T4"><text:tab/>4. БИК банка получателя платежа: </text:span><text:span text:style-name="T9">042202117</text:span><text:span text:style-name="T4">; <text:s/></text:span></text:p>
      <text:p text:style-name="P3"><text:tab/>5. ИНН получателя платежа: 2128015438; </text:p>
      <text:p text:style-name="P1"><text:span text:style-name="T1"><text:tab/>6. КПП</text:span> <text:span text:style-name="T1">получателя платежа: 213001001;</text:span></text:p>
      <text:p text:style-name="P1"><text:span text:style-name="T1"><text:tab/>7. ОКТМО</text:span> <text:span text:style-name="T1">получателя платежа: 97701000; </text:span></text:p>
      <text:p text:style-name="P1"><text:span text:style-name="T1"><text:tab/>8. КБК: 84011401020020000</text:span><text:span text:style-name="T3">410</text:span><text:span text:style-name="T2">;</text:span></text:p>
      <text:p text:style-name="P1"><text:span text:style-name="T2"><text:tab/>9. </text:span><text:span text:style-name="T5">Назначение платежа: </text:span><text:span text:style-name="T8">Плата по договору купли-продажи, далее указывается </text:span><text:span text:style-name="T5">дата </text:span><text:span text:style-name="T6">и номер </text:span><text:span text:style-name="T5">договора </text:span><text:span text:style-name="T6">(если номер договора отсутствует, указывается номер распоряжения в 1-м пункте договора, например: №709-р), </text:span><text:span text:style-name="T5">ФИО </text:span><text:span text:style-name="T6">покупателя (если покупателей несколько, указывается </text:span><text:span text:style-name="T8">только </text:span><text:span text:style-name="T6">ФИО первого </text:span><text:span text:style-name="T7">указанного в договоре покупателя</text:span><text:span text:style-name="T6">)</text:span><text:span text:style-name="T5">, адрес </text:span><text:span text:style-name="T6">выкупаемой </text:span><text:span text:style-name="T5">квартиры госжилфонда.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6-02-26T09:49:58.467000000</dc:date>
    <meta:editing-duration>PT24M34S</meta:editing-duration>
    <meta:editing-cycles>7</meta:editing-cycles>
    <meta:document-statistic meta:table-count="0" meta:image-count="0" meta:object-count="0" meta:page-count="1" meta:paragraph-count="10" meta:word-count="116" meta:character-count="980" meta:non-whitespace-character-count="856"/>
  </office:meta>
</office:document-meta>
</file>